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18" table:number-columns-spanned="4" table:number-rows-spanned="1" table:style-name="ce11">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Fonde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1-20T00:00:00" table:number-columns-spanned="4" table:number-rows-spanned="1" table:content-validation-name="val2" table:style-name="ce12">
            <text:p>20/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office:value-type="string" table:style-name="ce8">
            <text:p>SIN INFORMACIÓN A REPORTAR EN EL PERIODO JULIO - SEPTIEMBRE DE 2021, EN VIRTUD DE LA EXTINCIÓN DEL FONDO Y SU DICTAMEN DE BAJA COMO SUJETO OBLIGADO DE FECHA 29 DE SEPTIEMBRE DE 2021.</text:p>
          </table:table-cell>
          <table:table-cell table:number-columns-repeated="3"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4">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2-01-20T18:33:10Z</dc:date>
    <meta:print-date>2016-09-21T00:26:31Z</meta:print-date>
  </office:meta>
</office:document-meta>
</file>